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BFBFBF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font-style="italic" style:font-style-asian="italic" fo:color="#000000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-complex="Calibri" fo:color="#000000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8pt" style:font-size-asian="18pt" style:font-size-complex="18pt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070C0" fo:font-size="10.5pt" style:font-size-asian="10.5pt" style:font-size-complex="10.5pt" fo:background-color="#FFFFFF"/>
    </style:style>
    <style:style style:name="T4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Przejęcie know how firmy (rozpoznawalność lokalu o</text:span><text:s/><text:span text:style-name="T9">ustabilizowanej sytuacji rynkowej, generującego stałe dodatnie przepływy finansowe, które ma perspektywy dalszego rozwoju, wypracowani goście, lokalizacja, przygotowane standardy dla<text:s/></text:span><text:span text:style-name="T10">kuchnia/bar , aplikacja do zamówień, reklama, fb, instagram, inne reklamy, nazwa, logo, materiały graficzne do wykorzystania, opracowane i sprawdzone receptury – pod względem jakości przygotowania jak i sprzedaży,</text:span><text:s/><text:span text:style-name="T11">bazę lojalnych klientów ceniących utrzymyw</text:span><text:span text:style-name="T12">aną jakość sprzedawanych produktów itp.). Z</text:span><text:span text:style-name="T13">goda sanepidu + wymogi prawne dla prowadzenia gastronomii. Dodatkowo lokal posiada zgodę na sprzedaż alkoholu.</text:span></text:p>
            <text:p text:style-name="P14"/>
            <text:p text:style-name="P15"/>
          </table:table-cell>
          <table:table-cell table:style-name="TableCell16">
            <text:p text:style-name="P17">50 000</text:p>
          </table:table-cell>
        </table:table-row>
        <table:table-row table:style-name="TableRow18">
          <table:table-cell table:style-name="TableCell19">
            <text:p text:style-name="P20">Wyposażenie kuchnia + bar(cały główny sprzęt na kuchni i barze - urządzenia grzewcze, urządzenia chłodnicze, meble kuchenne +cały drobny sprzęt na kuchnię i bar, wraz zastawą)</text:p>
            <text:p text:style-name="P21"/>
          </table:table-cell>
          <table:table-cell table:style-name="TableCell22">
            <text:p text:style-name="P23">90 000<text:s/></text:p>
          </table:table-cell>
        </table:table-row>
        <table:table-row table:style-name="TableRow24">
          <table:table-cell table:style-name="TableCell25">
            <text:p text:style-name="P26">Odstąpienie lokalu zaadoptowanego pod działalność gastronomiczną (Infrastruktura lokalu – cały wykonany design wnętrza z elementami funkcjonalnymi, integralnie z<text:s/>nim związanymi i pozwalającymi bez przeszkód na kontynuowanie działalności (instalacja elektryczna, instalacje sanitarne i wodociągowe, wentylacja Sali, wentylacja kuchni, stoły, krzesła, oświetlenie, klimatyzatory, ogródek wraz z wyposażeniem, sprzęt nagłaśniający, telewizor, pozostałe ruchomości będące na wyposażeniu lokalu.)</text:p>
          </table:table-cell>
          <table:table-cell table:style-name="TableCell27">
            <text:p text:style-name="P28">187 000</text:p>
          </table:table-cell>
        </table:table-row>
        <table:table-row table:style-name="TableRow29">
          <table:table-cell table:style-name="TableCell30">
            <text:p text:style-name="P31">Leasingi do cesji (osobny arkusz informacyjny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Kwota netto odstąpienia lokalu 327 000</text:p>
            <text:p text:style-name="P37"/>
          </table:table-cell>
          <table:covered-table-cell/>
        </table:table-row>
      </table:table>
      <text:p text:style-name="Normalny"/>
      <text:p text:style-name="Normalny"><text:span text:style-name="T38">Lokal posiada wszelkie zgody sanepidu i wymogi prawne. Dodatkowo lokal posiada zgodę na sprzedaż alkoholu.</text:span><text:span text:style-name="T39"><text:line-break/></text:span><text:span text:style-name="T40">Cena sprzedaży wynosi 341 000 zł w tym towar i wyposażenie.</text:span><text:span text:style-name="T41"><text:line-break/></text:span><text:span text:style-name="T42">Niski czynsz. </text:span><text:span text:style-name="T43"><text:line-break/></text:span><text:span text:style-name="T44">Możliwość przeniesienia leasingu sprzętu. Restauracja posiada w pełni przygotowany lokal do działalności – bar, kuchnia, WC. Restauracja jest w pełni przygotowana do dalszego prowadzenia. Posiada wszystkie pozwolenia i odbiory Sanepidu. Baza klientów, know-how, przepisy, dostawcy.</text:span><text:span text:style-name="T45"><text:line-break/>Lokal nie wymaga żadnych nakładów finansowych – po załatwieniu formalności związanych nabyciem praw, mogą Państwo od razu kontynuować prowadzenie w nim działalności. </text:span><text:span text:style-name="T46"><text:line-break/>Powodem sprzedaży lokalu jest brak możliwości poświęcenia wystarczającej ilości czasu restauracji z powodów prowadzenia innego biznesu. </text:span><text:span text:style-name="T47"><text:line-break/></text:span><text:soft-page-break/><text:span text:style-name="T48">Wszystkie szczegóły zostaną przedstawione zainteresowanym osobom podczas spotkania. Sprzedaż kompletna wraz z pełnym wyposażeniem gastronomicznym. Stałe i wieloletnie partnerstwo zaufanych dostawców, kartą menu i recepturami.”</text:span></text:p>
      <text:p text:style-name="Normalny"><text:span text:style-name="T49">Wyliczenie zostało zrobione przez Firmę GastroWied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Wyliczenie wartości lokalu Gorący Pi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k kaganek</meta:initial-creator>
    <dc:creator>janek kaganek</dc:creator>
    <meta:creation-date>2019-07-04T11:47:00Z</meta:creation-date>
    <dc:date>2019-09-11T04:09:00Z</dc:date>
    <meta:template xlink:href="Normal" xlink:type="simple"/>
    <meta:editing-cycles>10</meta:editing-cycles>
    <meta:editing-duration>PT5880S</meta:editing-duration>
    <meta:document-statistic meta:page-count="2" meta:paragraph-count="4" meta:word-count="354" meta:character-count="2477" meta:row-count="17" meta:non-whitespace-character-count="2127"/>
  </office:meta>
</office:document-meta>
</file>